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Normální" style:family="paragraph">
      <style:text-properties fo:font-weight="bold" style:font-weight-asian="bold" style:font-weight-complex="bold" fo:color="#FF0000"/>
    </style:style>
    <style:style style:name="P8" style:parent-style-name="Normální" style:family="paragraph">
      <style:paragraph-properties fo:widows="2" fo:orphans="2" fo:background-color="#FFFFFF"/>
      <style:text-properties style:font-name-asian="Times New Roman" style:font-name-complex="Times New Roman" fo:color="#222222" style:letter-kerning="false" style:language-asian="cs" style:country-asian="CZ" style:language-complex="ar" style:country-complex="SA"/>
    </style:style>
    <style:style style:name="P9" style:parent-style-name="Normální" style:family="paragraph">
      <style:paragraph-properties fo:widows="2" fo:orphans="2" fo:background-color="#FFFFFF"/>
      <style:text-properties style:font-name-asian="Times New Roman" style:font-name-complex="Times New Roman" fo:color="#222222" style:letter-kerning="false" style:language-asian="cs" style:country-asian="CZ" style:language-complex="ar" style:country-complex="SA"/>
    </style:style>
    <style:style style:name="P10" style:parent-style-name="Normální" style:family="paragraph">
      <style:paragraph-properties fo:widows="2" fo:orphans="2" fo:background-color="#FFFFFF"/>
      <style:text-properties style:font-name-asian="Times New Roman" style:font-name-complex="Times New Roman" fo:color="#222222" style:letter-kerning="false" style:language-asian="cs" style:country-asian="CZ" style:language-complex="ar" style:country-complex="SA"/>
    </style:style>
    <style:style style:name="P11" style:parent-style-name="Normální" style:family="paragraph">
      <style:paragraph-properties fo:widows="2" fo:orphans="2" fo:background-color="#FFFFFF"/>
      <style:text-properties style:font-name-asian="Times New Roman" style:font-name-complex="Times New Roman" fo:color="#222222" style:letter-kerning="false" style:language-asian="cs" style:country-asian="CZ" style:language-complex="ar" style:country-complex="SA"/>
    </style:style>
    <style:style style:name="P12" style:parent-style-name="Normální" style:family="paragraph">
      <style:paragraph-properties fo:widows="2" fo:orphans="2" fo:background-color="#FFFFFF"/>
      <style:text-properties style:font-name-asian="Times New Roman" style:font-name-complex="Times New Roman" fo:color="#222222" style:letter-kerning="false" style:language-asian="cs" style:country-asian="CZ" style:language-complex="ar" style:country-complex="SA"/>
    </style:style>
    <style:style style:name="P13" style:parent-style-name="Normální" style:family="paragraph">
      <style:paragraph-properties fo:widows="2" fo:orphans="2" fo:background-color="#FFFFFF"/>
      <style:text-properties style:font-name-asian="Times New Roman" style:font-name-complex="Times New Roman" fo:color="#222222" style:letter-kerning="false" style:language-asian="cs" style:country-asian="CZ" style:language-complex="ar" style:country-complex="SA"/>
    </style:style>
    <style:style style:name="P14" style:parent-style-name="Normální" style:family="paragraph">
      <style:paragraph-properties fo:widows="2" fo:orphans="2" fo:background-color="#FFFFFF"/>
      <style:text-properties style:font-name-asian="Times New Roman" style:font-name-complex="Times New Roman" fo:color="#222222" style:letter-kerning="false" style:language-asian="cs" style:country-asian="CZ" style:language-complex="ar" style:country-complex="SA"/>
    </style:style>
    <style:style style:name="P15" style:parent-style-name="Normální" style:family="paragraph">
      <style:paragraph-properties fo:widows="2" fo:orphans="2" fo:background-color="#FFFFFF"/>
      <style:text-properties style:font-name-asian="Times New Roman" style:font-name-complex="Times New Roman" fo:color="#222222" style:letter-kerning="false" style:language-asian="cs" style:country-asian="CZ" style:language-complex="ar" style:country-complex="SA"/>
    </style:style>
    <style:style style:name="P16" style:parent-style-name="Normální" style:family="paragraph">
      <style:text-properties fo:font-weight="bold" style:font-weight-asian="bold" style:font-weight-complex="bold"/>
    </style:style>
    <style:style style:name="P17" style:parent-style-name="Normální" style:family="paragraph">
      <style:text-properties fo:font-weight="bold" style:font-weight-asian="bold" style:font-weight-complex="bold"/>
    </style:style>
    <style:style style:name="P18" style:parent-style-name="Normální" style:family="paragraph">
      <style:text-properties fo:color="#FF00CC"/>
    </style:style>
    <style:style style:name="P19" style:parent-style-name="Normální" style:family="paragraph">
      <style:text-properties fo:font-weight="bold" style:font-weight-asian="bold" style:font-weight-complex="bold"/>
    </style:style>
    <style:style style:name="P20" style:parent-style-name="Normální" style:family="paragraph">
      <style:text-properties fo:color="#FF00CC"/>
    </style:style>
    <style:style style:name="P21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Příprava beachvolejbalové reprezentace juniorek v kategoriích U 18, U 20</text:span></text:p>
      <text:p text:style-name="Normální"/>
      <text:p text:style-name="P3">Realizační tým:</text:p>
      <text:p text:style-name="Normální"/>
      <text:p text:style-name="Normální">Pavel Krč – hlavní trenér – Beachklub Pankrác</text:p>
      <text:p text:style-name="Normální">Vladimír Eder – asistent – Beachklub Pankrác</text:p>
      <text:p text:style-name="Normální"/>
      <text:p text:style-name="P4">Termíny hlavních akcí – domácí</text:p>
      <text:p text:style-name="Normální"/>
      <text:p text:style-name="Normální">Cool Cup ABC Braník 17.<text:s/>-<text:s/>18.6.</text:p>
      <text:p text:style-name="Normální">MČR U 18 Opava 4.-5.7.</text:p>
      <text:p text:style-name="Normální">Cool Cup Staré Město 7.-9.7.</text:p>
      <text:p text:style-name="Normální">MČR U 20 Brno 15.-16.7.</text:p>
      <text:p text:style-name="Normální">MČR U 22 Chodov 22.-23.7.</text:p>
      <text:p text:style-name="Normální">Cool Cup Hamr 4.-6.8.</text:p>
      <text:p text:style-name="Normální">MČR žen 2.-3.9.</text:p>
      <text:p text:style-name="Normální"/>
      <text:p text:style-name="P5">Zahraniční akce nebo akce s mezinárodní účastí<text:s/></text:p>
      <text:p text:style-name="Normální"/>
      <text:p text:style-name="Normální">CEV CUP - <text:s/>roč. 2000 a ml. – Charkov,<text:s/>Ukrajina – 8.7. - 9.7.</text:p>
      <text:p text:style-name="Normální">MEVZA <text:s/>- <text:s/>U 18,20 – Brno 12.8.-13.8.</text:p>
      <text:p text:style-name="Normální">ME U 18 - <text:s/>Kazaň,Rusko – 24.8. - 27.8.</text:p>
      <text:p text:style-name="Normální">ME U 20 – Vulcano,Itálie – 7.9. - 10.9. ročník 1998 a ml.</text:p>
      <text:p text:style-name="Normální"/>
      <text:p text:style-name="Normální"><text:span text:style-name="T6">Nominační kritéria</text:span></text:p>
      <text:p text:style-name="P7"/>
      <text:p text:style-name="P8">Reprezentační trenér nominuje 4 týmy, které odehrají jednokolově každý s každým utkání na tři vítězné sety do 6 bodů (s rozdílem 2 bodů) se ztrátami. Změna stran probíhá po 3 bodech. Poměr setů nehraje roli, započítávají se pouze výhry. Při shodě rozhodne "zlatý set" hraný dle stejného systému mezi všemi týmy se shodným počtem výher.</text:p>
      <text:p text:style-name="P9"/>
      <text:p text:style-name="P10">Zápasy řídí delegovaní rozhodčí, hracím míčem je Mikasa. Během utkání není dovolený koučink. </text:p>
      <text:p text:style-name="P11"> </text:p>
      <text:p text:style-name="P12">Na každou zahraniční akci se bude hrát nový kvalifikační turnaj.</text:p>
      <text:p text:style-name="P13">Místo konání těchto kvalifikačních turnajů je Beachklubu na Pankrác.</text:p>
      <text:p text:style-name="P14">Data:</text:p>
      <text:p text:style-name="P15"/>
      <text:p text:style-name="Normální">CEV CUP U18<text:tab/><text:s/>– 5. 6.</text:p>
      <text:p text:style-name="Normální">MEVZA<text:tab/><text:s/><text:tab/><text:s/>– 10. 7.</text:p>
      <text:p text:style-name="Normální">ME U18<text:s/><text:tab/><text:tab/>– 24. 7.</text:p>
      <text:p text:style-name="Normální">ME U20<text:tab/><text:tab/><text:s/>– 31. 7.</text:p>
      <text:p text:style-name="Normální"/>
      <text:p text:style-name="P16">Nominace na CEV CUP – 8. 7. - 9. 7. Charkov, Ukrajina</text:p>
      <text:p text:style-name="Normální"/>
      <text:p text:style-name="Normální">Žolnerčíková Karin,<text:s/>Svobodová Šarlota</text:p>
      <text:p text:style-name="Normální">Makovcová Marie,<text:s/>Žůrková Natálie</text:p>
      <text:p text:style-name="Normální">Honzovičová Julie,<text:s/>Šulcová Lucie</text:p>
      <text:p text:style-name="Normální">Kinská Andrea,<text:s/>Zuzana Kinclová</text:p>
      <text:p text:style-name="Normální"/>
      <text:soft-page-break/>
      <text:p text:style-name="P17">Plán přípravy a akcí</text:p>
      <text:p text:style-name="Normální"/>
      <text:p text:style-name="Normální">Příprava probíhá denním dvoufázovým tréninkem v Beachklubu Pankrác a posilovně Fitness Galaxie.</text:p>
      <text:p text:style-name="P18"/>
      <text:p text:style-name="P19">Podmínky pro vítěze kvalifikací</text:p>
      <text:p text:style-name="P20"/>
      <text:p text:style-name="Normální">Pro vítězný tým v nominačním turnaji od této chvíle vzniká povinnost se připravovat s reprezentační<text:s/>skupinou až do svého odjezdu na mezinárodní akci.</text:p>
      <text:p text:style-name="Normální">Pro mimopražské je připraveno ubytování. Na všechny mezinárodní turnaje U20 a mladší pojede s dvojicí reprezentační trenér Pavel Krč.</text:p>
      <text:p text:style-name="Normální"/>
      <text:p text:style-name="P21">Širší nominace</text:p>
      <text:p text:style-name="Normální"/>
      <text:p text:style-name="Normální">U 18 - <text:s/>Kinclová – Kinská, Žolnerčíková K. – Svobodová,<text:s/>Honzovičová J. – Šulcová</text:p>
      <text:p text:style-name="Normální">U 20 – Maixnerová – Štochlová, Honzovičová N. – Pluhařová, Kotlasová - Resová</text:p>
      <text:p text:style-name="Normální"/>
      <text:p text:style-name="Normální">Čtvrtý<text:s/>pár do kvalifikací nominujeme na základě výsledků a výkonnosti ostatních dvojic daných věkových kategorií</text:p>
      <text:p text:style-name="Normální"/>
      <text:p text:style-name="Normální"/>
      <text:p text:style-name="Normální"/>
      <text:p text:style-name="Normální">V Praze dne 3. 6. 2017<text:s/><text:tab/><text:tab/><text:tab/>Vypracoval:<text:s/>Vladimír Eder – asisten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dra</meta:initial-creator>
    <dc:creator>ondra</dc:creator>
    <meta:creation-date>2017-06-02T21:31:00Z</meta:creation-date>
    <dc:date>2017-06-03T19:33:00Z</dc:date>
    <meta:template xlink:href="Normal" xlink:type="simple"/>
    <meta:editing-cycles>3</meta:editing-cycles>
    <meta:editing-duration>PT4980S</meta:editing-duration>
    <meta:document-statistic meta:page-count="2" meta:paragraph-count="4" meta:word-count="331" meta:character-count="2282" meta:row-count="16" meta:non-whitespace-character-count="1955"/>
  </office:meta>
</office:document-meta>
</file>